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800000296531210018D8B8D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.881cm" svg:height="13.217cm" draw:z-index="0"><draw:image xlink:href="Pictures/10000000000003A800000296531210018D8B8D3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0:46:33.379000000</meta:creation-date>
    <dc:date>2020-08-24T10:47:34.638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