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808cm" fo:margin-left="-0.36cm" fo:margin-top="0cm" fo:margin-bottom="0cm" table:align="left" style:writing-mode="lr-tb"/>
    </style:style>
    <style:style style:name="Tabela1.A" style:family="table-column">
      <style:table-column-properties style:column-width="1.245cm"/>
    </style:style>
    <style:style style:name="Tabela1.B" style:family="table-column">
      <style:table-column-properties style:column-width="14.5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808cm" fo:margin-left="-0.36cm" fo:margin-top="0cm" fo:margin-bottom="0cm" table:align="left" style:writing-mode="lr-tb"/>
    </style:style>
    <style:style style:name="Tabela2.A" style:family="table-column">
      <style:table-column-properties style:column-width="1.245cm"/>
    </style:style>
    <style:style style:name="Tabela2.B" style:family="table-column">
      <style:table-column-properties style:column-width="14.56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808cm" fo:margin-left="-0.36cm" fo:margin-top="0cm" fo:margin-bottom="0cm" table:align="left" style:writing-mode="lr-tb"/>
    </style:style>
    <style:style style:name="Tabela3.A" style:family="table-column">
      <style:table-column-properties style:column-width="1.245cm"/>
    </style:style>
    <style:style style:name="Tabela3.B" style:family="table-column">
      <style:table-column-properties style:column-width="14.5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UM_5f_Treść_20_tekstu">
      <style:paragraph-properties fo:margin-left="0cm" fo:margin-right="0cm" fo:margin-top="0cm" fo:margin-bottom="0.101cm" fo:text-indent="0cm" style:auto-text-indent="false"/>
    </style:style>
    <style:style style:name="P2" style:family="paragraph" style:parent-style-name="UM_5f_Tytuł_5f_1">
      <style:paragraph-properties fo:margin-top="0cm" fo:margin-bottom="0.289cm" fo:line-height="150%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001cm" style:type="char" style:char="," style:leader-style="dotted" style:leader-text="."/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16.002cm" style:type="char" style:char=",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13.203cm"/>
        </style:tab-stops>
      </style:paragraph-properties>
    </style:style>
    <style:style style:name="P16" style:family="paragraph" style:parent-style-name="Standard">
      <style:paragraph-properties fo:line-height="150%"/>
      <style:text-properties fo:color="#020210"/>
    </style:style>
    <style:style style:name="P17" style:family="paragraph" style:parent-style-name="Standard">
      <style:paragraph-properties>
        <style:tab-stops>
          <style:tab-stop style:position="4.815cm"/>
          <style:tab-stop style:position="11.165cm"/>
        </style:tab-stops>
      </style:paragraph-properties>
    </style:style>
    <style:style style:name="P18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indent="1.249cm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color="#020210"/>
    </style:style>
    <style:style style:name="T9" style:family="text">
      <style:text-properties fo:color="#020210" style:text-position="super 58%"/>
    </style:style>
    <style:style style:name="T10" style:family="text">
      <style:text-properties fo:color="#020210" fo:font-weight="bold" style:font-weight-asian="bold" style:font-weight-complex="bold"/>
    </style:style>
    <style:style style:name="T11" style:family="text">
      <style:text-properties fo:color="#ce18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10"><text:span text:style-name="T1">WNIOSEK</text:span></text:p>
      <text:p text:style-name="P2"><text:span text:style-name="T3">o usunięcie wyrobów zawierających azbest w 2021 roku</text:span></text:p>
      <text:p text:style-name="P11"><text:span text:style-name="T1">1. </text:span><text:span text:style-name="T5">Dane wnioskodawcy:</text:span></text:p>
      <text:p text:style-name="P12">1) Imię i nazwisko/nazwa firmy: <text:tab/></text:p>
      <text:p text:style-name="P13">2) PESEL:<text:tab/></text:p>
      <text:p text:style-name="P13">3) NIP <text:s/><text:tab/></text:p>
      <text:p text:style-name="P12">4) adres <text:s/>wnioskodawcy: <text:tab/></text:p>
      <text:p text:style-name="P12"><text:tab/></text:p>
      <text:p text:style-name="P12">5) telefon kontaktowy: <text:tab/></text:p>
      <text:p text:style-name="P18"/>
      <text:p text:style-name="P12">6) lokalizacja <text:s/>wyrobu azbestowego </text:p>
      <text:p text:style-name="P18">adres: <text:tab/></text:p>
      <text:p text:style-name="P19">nr ewidencyjny działki: <text:tab/> obręb: <text:tab/></text:p>
      <text:p text:style-name="P12"><text:span text:style-name="T1">2. Forma władania:</text:span> </text:p>
      <text:p text:style-name="P12"> <text:s text:c="2"/>Właściciel </text:p>
      <text:p text:style-name="P14"> <text:s text:c="2"/>Inne <text:s/>(podaj rodzaj <text:s/>dokumentu) <text:s text:c="15"/>…………………………………………………..………………………………………………</text:p>
      <text:p text:style-name="P14">Nr <text:s/>Księgi Wieczystej <text:s/>(KW) …………………………………………………………………..</text:p>
      <text:p text:style-name="P12"/>
      <text:p text:style-name="P9"><text:span text:style-name="T1">3. Zakres prac objętych wnioskiem (zaznaczyć prawidłowe):</text:span></text:p>
      <text:p text:style-name="P12"> demontaż, transport i unieszkodliwianie wyrobów zawierających azbest</text:p>
      <text:p text:style-name="P12"/>
      <text:p text:style-name="P9"><text:span text:style-name="T1">4. Rodzaj zabudowy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budynek mieszkalny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budynek gospodarczy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budynek garażowy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tymczasowy obiekt budowlany</text:p>
          </table:table-cell>
        </table:table-row>
      </table:table>
      <text:p text:style-name="P7"/>
      <text:p text:style-name="P9"><text:span text:style-name="T1">5. Rodzaj wyrobu:</text:span><text:span text:style-name="T6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płyty płaskie azbestowo-cementowe stosowane w budownictwie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płyty faliste azbestowo-cementowe stosowane w budownictwie</text:p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9"><text:span text:style-name="T1">6. Miejsce <text:s/>zamontowania wyrobu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"><text:span text:style-name="T2">pokrycie dachu</text:span></text:p>
          </table:table-cell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"><text:span text:style-name="T2">pokrycie elewacji</text:span></text:p>
          </table:table-cell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9">inne………………………………………………………………………………..</text:p>
          </table:table-cell>
        </table:table-row>
      </table:table>
      <text:p text:style-name="P7"/>
      <text:p text:style-name="P9"><text:span text:style-name="T1">7. Ilość wyrobów azbestowych przeznaczonych do unieszkodliwienia (w m</text:span><text:span text:style-name="T7">2</text:span><text:span text:style-name="T1">)</text:span>:...................</text:p>
      <text:p text:style-name="P9">Przelicznik:</text:p>
      <text:p text:style-name="P15"><text:span text:style-name="T8">1 płyta eternitu drobno falistego – 1,25x1,5=1,44 m</text:span><text:span text:style-name="T9">2</text:span></text:p>
      <text:p text:style-name="P9"><text:span text:style-name="T8">1 płyta eternitu grubo falistego – 1,25x1,0=1,38 m</text:span><text:span text:style-name="T9">2</text:span></text:p>
      <text:p text:style-name="P9"><text:span text:style-name="T8">1 m</text:span><text:span text:style-name="T9">2 </text:span><text:span text:style-name="T8">eternitu <text:s/>płaskiego – 0,33x0,35=0,12m</text:span><text:span text:style-name="T9">2</text:span></text:p>
      <text:p text:style-name="P16"/>
      <text:p text:style-name="P9"><text:span text:style-name="T10">8</text:span><text:span text:style-name="T8">. <text:s/></text:span><text:span text:style-name="T10">Masa wyrobów</text:span><text:span text:style-name="T8"> </text:span><text:span text:style-name="T10">azbestowych przeznaczonych do unieszkodliwienia</text:span></text:p>
      <text:p text:style-name="P9"><text:span text:style-name="T10">(w kg <text:s/>)</text:span><text:span text:style-name="T8">………… = <text:s/>Mg ………………</text:span></text:p>
      <text:p text:style-name="P9"><text:span text:style-name="T8">Przeliczniki:</text:span></text:p>
      <text:p text:style-name="P9"><text:span text:style-name="T8">1 płyta eternitu drobno falistego – 18 kg – 1 m2 </text:span></text:p>
      <text:p text:style-name="P9"><text:span text:style-name="T8">1 płyta eternitu grubo falistego – 20kg- 1 m2</text:span></text:p>
      <text:p text:style-name="P9"><text:span text:style-name="T8">1 m</text:span><text:span text:style-name="T9">2 </text:span><text:span text:style-name="T8">eternitu <text:s/>płaskiego – 20 kg </text:span></text:p>
      <text:p text:style-name="P9"><text:span text:style-name="T1">9. Planowany termin usunięcia ( III kw. 2021r.)</text:span></text:p>
      <text:p text:style-name="P9"> <text:s/>miesiąc lipiec</text:p>
      <text:p text:style-name="P9"> <text:s/>miesiąc sierpień</text:p>
      <text:p text:style-name="P9"> <text:s/>miesiąc wrzesień</text:p>
      <text:p text:style-name="P9"><text:span text:style-name="T1">10. Pomoc de mini mis</text:span></text:p>
      <text:p text:style-name="P9"> dotyczy ( wg załączonego oświadczenie o pomocy de mini mis)</text:p>
      <text:p text:style-name="P9"> nie dotyczy</text:p>
      <text:p text:style-name="P11"><text:span text:style-name="T1">11.</text:span> Wnoszę o skreślenie z bazy azbestowej obiektu na którym zdemontowano w/w wyroby na podstawie protokołu końcowego wykonania prac.</text:p>
      <text:p text:style-name="P11"/>
      <text:p text:style-name="P8"/>
      <text:p text:style-name="P8"/>
      <text:p text:style-name="P8"/>
      <text:p text:style-name="P11"><text:soft-page-break/><text:span text:style-name="T1">12</text:span>. Oświadczam że <text:s/>wyrażam zgodę <text:s/>na zawarcie umowy na <text:s/>dopłatę w przypadku możliwości zmiany wysokości dofinansowania, jeśli wystąpią zmiany finansowania ze strony WFOŚiGW w Toruniu, różnica zostanie pokryta przez wnioskodawców.</text:p>
      <text:p text:style-name="P11">Z uwagi na określoną kwotę dofinansowania przez WFOŚiGW w Toruniu dla Gminy Dobrzyń nad Wisłą na ,,Demontaż, transport i unieszkodliwienie wyrobów zawierających azbest”. W sytuacji jej przekroczenia decydować będzie data wpływu do tutejszego urzędu. <text:s text:c="2"/></text:p>
      <text:p text:style-name="P7"/>
      <text:p text:style-name="P9"><text:span text:style-name="T1">13. Uwagi</text:span>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1">14. Załączniki</text:span></text:p>
      <text:list xml:id="list72770243346512309" text:style-name="WWNum1">
        <text:list-item>
          <text:p text:style-name="P4"/>
        </text:list-item>
      </text:list>
      <text:p text:style-name="P20"> zgłoszenie robót budowlanych </text:p>
      <text:p text:style-name="P20"> pozwolenie na budowę</text:p>
      <text:p text:style-name="P20"> pozwolenie na rozbiórkę</text:p>
      <text:list xml:id="list37531439" text:continue-numbering="true" text:style-name="WWNum1">
        <text:list-item>
          <text:p text:style-name="P3"><text:bookmark-start text:name="Bookmark"/><text:span text:style-name="T4">Oświadczenie </text:span><text:bookmark-end text:name="Bookmark"/><text:span text:style-name="T4">o pomocy de mini mis.</text:span></text:p>
        </text:list-item>
        <text:list-item>
          <text:p text:style-name="P3"><text:span text:style-name="T4">Oświadczenie <text:s/>RODO.</text:span></text:p>
        </text:list-item>
      </text:list>
      <text:p text:style-name="P5"><text:span text:style-name="T4">4. <text:tab/>Kopia Aktu Notarialnego</text:span></text:p>
      <text:p text:style-name="Standard"/>
      <text:p text:style-name="P6"/>
      <text:p text:style-name="Standard"><text:span text:style-name="T1"><text:s/>…………………………………………. <text:s text:c="32"/>…………………………………</text:span></text:p>
      <text:p text:style-name="P6"/>
      <text:p text:style-name="P17"><text:span text:style-name="T1"><text:s text:c="25"/>(miejscowość, data) <text:s text:c="38"/>(podpis wnioskodawcy/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Default" style:family="paragraph" style:default-outline-level="" style:list-style-name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UM_5f_Tytuł_5f_1" style:display-name="UM_Tytuł_1" style:family="paragraph" style:parent-style-name="Standard" style:default-outline-level="" style:list-style-name="">
      <style:paragraph-properties fo:margin-top="0.49cm" fo:margin-bottom="0.49cm" fo:text-align="center" style:justify-single-word="false" fo:orphans="0" fo:widows="0" fo:keep-with-next="always"/>
      <style:text-properties style:font-name="Arial" fo:font-weight="bold" style:letter-kerning="true" style:language-asian="zh" style:country-asian="CN" style:font-weight-asian="bold" style:font-name-complex="Arial1" style:font-weight-complex="bold"/>
    </style:style>
    <style:style style:name="UM_5f_Treść_20_tekstu" style:display-name="UM_Treść tekstu" style:family="paragraph" style:parent-style-name="Standard" style:default-outline-level="" style:list-style-name="">
      <style:paragraph-properties fo:margin-left="0cm" fo:margin-right="0cm" fo:margin-top="0cm" fo:margin-bottom="0.212cm" fo:orphans="0" fo:widows="0" fo:text-indent="0.974cm" style:auto-text-indent="false"/>
      <style:text-properties style:font-name="Arial" style:letter-kerning="true" style:language-asian="zh" style:country-asian="CN" style:font-name-complex="Ari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language-asian="ar" style:country-asian="SA" style:font-size-complex="1pt" style:language-complex="ar" style:country-complex="SA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asian="Times New Roman1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ListLabel_20_26" style:display-name="ListLabel 26" style:family="text">
      <style:text-properties style:font-name-complex="Symbol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Wingdings"/>
    </style:style>
    <style:style style:name="ListLabel_20_29" style:display-name="ListLabel 29" style:family="text">
      <style:text-properties style:font-name-asian="Times New Roman1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Wingdings"/>
    </style:style>
    <style:style style:name="ListLabel_20_32" style:display-name="ListLabel 32" style:family="text">
      <style:text-properties style:font-name-complex="Symbol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Wingdings"/>
    </style:style>
    <style:style style:name="ListLabel_20_35" style:display-name="ListLabel 35" style:family="text">
      <style:text-properties style:font-name-complex="Symbol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Wingdings"/>
    </style:style>
    <style:style style:name="ListLabel_20_38" style:display-name="ListLabel 38" style:family="text">
      <style:text-properties style:font-name-asian="Times New Roman1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Wingdings"/>
    </style:style>
    <style:style style:name="ListLabel_20_41" style:display-name="ListLabel 41" style:family="text">
      <style:text-properties style:font-name-complex="Symbol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Wingdings"/>
    </style:style>
    <style:style style:name="ListLabel_20_44" style:display-name="ListLabel 44" style:family="text">
      <style:text-properties style:font-name-complex="Symbol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Wingdings"/>
    </style:style>
    <style:style style:name="ListLabel_20_47" style:display-name="ListLabel 47" style:family="text">
      <style:text-properties style:font-name-asian="Times New Roman1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Wingdings"/>
    </style:style>
    <style:style style:name="ListLabel_20_50" style:display-name="ListLabel 50" style:family="text">
      <style:text-properties style:font-name-complex="Symbol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complex="Wingdings"/>
    </style:style>
    <style:style style:name="ListLabel_20_53" style:display-name="ListLabel 53" style:family="text">
      <style:text-properties style:font-name-complex="Symbol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9:25:00</meta:creation-date>
    <meta:initial-creator>Gospodarka odpadami</meta:initial-creator>
    <dc:language>pl-PL</dc:language>
    <meta:print-date>2021-01-13T10:12:20</meta:print-date>
    <dc:date>2021-05-12T11:38:34</dc:date>
    <meta:editing-cycles>30</meta:editing-cycles>
    <dc:title>Wójt Gminy Dąbrowa</dc:title>
    <meta:editing-duration>PT6M1S</meta:editing-duration>
    <meta:generator>OpenOffice/4.1.9$Win32 OpenOffice.org_project/419m1$Build-9805</meta:generator>
    <meta:document-statistic meta:table-count="3" meta:image-count="0" meta:object-count="0" meta:page-count="3" meta:paragraph-count="62" meta:word-count="333" meta:character-count="2615"/>
    <meta:user-defined meta:name="Company">Urząd Gminy Dąbrowa</meta:user-defined>
    <meta:template xlink:type="simple" xlink:actuate="onRequest" xlink:title="Normal_Wordconv" xlink:href=""/>
  </office:meta>
</office:document-meta>
</file>