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.63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.212cm" fo:margin-bottom="0.212cm" loext:contextual-spacing="false" fo:line-height="100%" fo:text-align="justify" style:justify-single-word="false" fo:text-indent="0.63cm" style:auto-text-indent="false"/>
      <style:text-properties style:font-name="Times New Roman"/>
    </style:style>
    <style:style style:name="P7" style:family="paragraph" style:parent-style-name="Text_20_body" style:list-style-name="L1">
      <style:paragraph-properties fo:margin-left="0.635cm" fo:margin-right="0cm" fo:margin-top="0.212cm" fo:margin-bottom="0.212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8" style:family="paragraph" style:parent-style-name="Text_20_body" style:list-style-name="L1">
      <style:paragraph-properties fo:margin-left="0.635cm" fo:margin-right="0cm" fo:margin-top="0.212cm" fo:margin-bottom="0.212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 style:list-style-name="L1">
      <style:paragraph-properties fo:margin-left="0.63cm" fo:margin-right="0cm" fo:margin-top="0.212cm" fo:margin-bottom="0cm" loext:contextual-spacing="false" fo:line-height="100%" fo:text-align="justify" style:justify-single-word="false" fo:text-indent="-0.63cm" style:auto-text-indent="false">
        <style:tab-stops/>
      </style:paragraph-properties>
    </style:style>
    <style:style style:name="P10" style:family="paragraph" style:parent-style-name="Text_20_body" style:list-style-name="L1">
      <style:paragraph-properties fo:margin-left="0.63cm" fo:margin-right="0cm" fo:margin-top="0.212cm" fo:margin-bottom="0cm" loext:contextual-spacing="false" fo:line-height="100%" fo:text-align="justify" style:justify-single-word="false" fo:text-indent="-0.63cm" style:auto-text-indent="false">
        <style:tab-stops/>
      </style:paragraph-properties>
      <style:text-properties style:font-name="Times New Roman"/>
    </style:style>
    <style:style style:name="P11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Text_20_body" style:list-style-name="L3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  <style:text-properties style:font-name="Times New Roman"/>
    </style:style>
    <style:style style:name="P13" style:family="paragraph" style:parent-style-name="Text_20_body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</style:style>
    <style:style style:name="P14" style:family="paragraph" style:parent-style-name="Text_20_body" style:list-style-name="L4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  <style:text-properties style:font-name="Times New Roman" fo:font-size="13pt" officeooo:paragraph-rsid="000f9220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officeooo:paragraph-rsid="000f9220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officeooo:paragraph-rsid="000f922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/>
      <text:p text:style-name="P1">Zgoda na przetwarzanie danych osobowych</text:p>
      <text:p text:style-name="P2"/>
      <text:p text:style-name="P5">Wyrażam zgodę na przetwarzanie moich danych osobowych przez Gminę Dobrzyń nad Wisłą zawartych we wniosku o usuwanie <text:s/>wyrobów zawierających azbest.</text:p>
      <text:p text:style-name="P2"/>
      <text:p text:style-name="P2"/>
      <text:p text:style-name="P2">………………………….. <text:s text:c="58"/>……………………………</text:p>
      <text:p text:style-name="P4"><text:span text:style-name="Domyślna_20_czcionka_20_akapitu"><text:span text:style-name="T2"><text:s text:c="13"/></text:span></text:span><text:span text:style-name="Domyślna_20_czcionka_20_akapitu"><text:span text:style-name="T3">data <text:s text:c="140"/>podpis</text:span></text:span></text:p>
      <text:p text:style-name="P2"/>
      <text:p text:style-name="P2"/>
      <text:p text:style-name="P3">KLAUZULA INFORMACYJNA</text:p>
      <text:p text:style-name="P6">Zgodnie z art. 13 ust. 1 i ust. 2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 04.05. 2016 r., str. 1), zwanego dalej RODO, informuje się, że:</text:p>
      <text:list xml:id="list3298459806" text:style-name="L1">
        <text:list-item>
          <text:p text:style-name="P7">Administratorem zbieranych danych osobowych jest Miasto i Gmina Dobrzyń nad Wisłą, ul. Szkolna 1, 87-610 Dobrzyń nad Wisłą, reprezentowana przez Burmistrza Miasta i Gminy Dobrzyń nad Wisłą;</text:p>
        </text:list-item>
        <text:list-item>
          <text:p text:style-name="P8"><text:span text:style-name="Domyślna_20_czcionka_20_akapitu"><text:span text:style-name="T1">Administrator wyznaczył Inspektora Ochrony Danych, z którym można kontaktować się we wszystkich sprawach dotyczących przetwarzania danych osobowych za pośrednictwem adresu e‑mail: </text:span></text:span><text:a xlink:type="simple" xlink:href="mailto:inspektor@cbi24.pl" office:target-frame-name="_top" xlink:show="replace" text:style-name="Internet_20_link" text:visited-style-name="Visited_20_Internet_20_Link"><text:span text:style-name="Domyślna_20_czcionka_20_akapitu"><text:span text:style-name="T4">inspektor@cbi24.pl</text:span></text:span></text:a><text:span text:style-name="Domyślna_20_czcionka_20_akapitu"><text:span text:style-name="T1">. <text:s/>lub pisemnie na adres Administratora;</text:span></text:span></text:p>
        </text:list-item>
        <text:list-item>
          <text:p text:style-name="P9"><text:span text:style-name="Domyślna_20_czcionka_20_akapitu"><text:span text:style-name="T1">dane osobowe przetwarzane będą:</text:span></text:span></text:p>
        </text:list-item>
      </text:list>
      <text:list xml:id="list2246859720" text:style-name="L2">
        <text:list-item>
          <text:p text:style-name="P11">w zakresie imienia, nazwiska, NIP, adresu i oznaczenia nieruchomości na podstawie art. 6 ust. 1 lit. c RODO w celach realizacji obowiązków prawnych ciążących na Administratorze oraz realizacji zadań Miasta i Gminy Dobrzyń nad Wisłą, wynikających z przepisów: art. 162 ust. 4-6 ustawy z dnia 21 kwietnia 2001 r. – Prawo ochrony środowiska (Dz. U. z 2019 r. poz. 1396 ), załącznika nr 3 do <text:span text:style-name="Domyślna_20_czcionka_20_akapitu"><text:span text:style-name="T2">rozporządzenia Ministra Gospodarki z dnia 13 grudnia 2010 r. w sprawie wymagań w zakresie wykorzystywania wyrobów zawierających azbest oraz wykorzystywania i oczyszczania instalacji lub urządzeń, w których były lub są </text:span></text:span><text:span text:style-name="Domyślna_20_czcionka_20_akapitu"><text:span text:style-name="T1">wykorzystywane wyroby zawierające azbest (Dz. U. Nr 8, poz. 31), załącznika do rozporządzenia Ministra Środowiska z dnia 23 lipca 2009 r. w sprawie sposobu przedkładania marszałkowi województwa informacji o występowaniu substancji stwarzających szczególne zagrożenie dla środowiska (Dz. U. z 2015 r. poz. 1450), § 4 rozporządzenia Ministra Środowiska z dnia 20 grudnia 2012 r. w sprawie sposobu prowadzenia przez marszałka województwa rejestru wyrobów zawierających azbest (Dz. U. z 2013 r. poz. 25), § 3 pkt 4 rozporządzenia Rady Ministrów z dnia 20 marca 2007 r. w sprawie zaświadczeń o pomocy de minimis w rolnictwie lub rybołówstwie (Dz. U. z 2018  r. poz. 350),</text:span></text:span></text:p>
        </text:list-item>
        <text:list-item>
          <text:p text:style-name="P11"><text:span text:style-name="Domyślna_20_czcionka_20_akapitu"><text:span text:style-name="T1">w zakresie numeru telefonu i e-maila w oparciu o wyrażoną zgodę </text:span></text:span>na podstawie art. 6 ust. 1 lit. a i lit. b RODO w związku z <text:span text:style-name="Domyślna_20_czcionka_20_akapitu"><text:span text:style-name="T1">§ 4 pkt 3 lit g i lit. h  rozporządzenia Ministra Środowiska z dnia 20 grudnia 2012 r. w sprawie sposobu prowadzenia przez marszałka województwa rejestru wyrobów zawierających azbest (Dz. U. z 2013 r. poz. 25),</text:span></text:span></text:p>
        </text:list-item>
        <text:list-item>
          <text:p text:style-name="P11"><text:span text:style-name="Domyślna_20_czcionka_20_akapitu"><text:span text:style-name="T1">przez okres niezbędny do realizacji ww. celów, z uwzględnieniem okresów przechowywania określonych w przepisach odrębnych, w tym wydanych na podstawie ustawy z dnia 14 lipca 1983 r. o narodowym zasobie archiwalnym <text:s/>i archiwach (Dz. U. z 2019 r. poz. 553 i 730), w zasadzie przez okres nie dłuższy niż 5 lat;</text:span></text:span></text:p>
        </text:list-item>
      </text:list>
      <text:list xml:id="list111419414617682" text:style-name="L1">
        <text:list-item>
          <text:p text:style-name="P7"><text:soft-page-break/>odbiorcami danych mogą być podmioty, które na podstawie zawartych umów będą przetwarzać dane osobowe w imieniu Administratora;</text:p>
        </text:list-item>
        <text:list-item>
          <text:p text:style-name="P10">dane osobowe nie będą:</text:p>
        </text:list-item>
      </text:list>
      <text:list xml:id="list2945835419" text:style-name="L3">
        <text:list-item>
          <text:p text:style-name="P12">przetwarzane w sposób zautomatyzowany,</text:p>
        </text:list-item>
        <text:list-item>
          <text:p text:style-name="P12">podlegać profilowaniu,</text:p>
        </text:list-item>
        <text:list-item>
          <text:p text:style-name="P12">przekazywane do państwa trzeciego lub organizacji międzynarodowej;</text:p>
        </text:list-item>
      </text:list>
      <text:list xml:id="list111419346291936" text:style-name="L1">
        <text:list-item>
          <text:p text:style-name="P10">osoba, której dane dotyczą, ma prawo do:</text:p>
        </text:list-item>
      </text:list>
      <text:list xml:id="list1579524372" text:style-name="L4">
        <text:list-item>
          <text:p text:style-name="P14"><text:span text:style-name="Domyślna_20_czcionka_20_akapitu"><text:span text:style-name="T1">dostępu do treści swoich danych oraz możliwości ich poprawiania, sprostowania, ograniczenia przetwarzania, a także - w przypadkach przewidzianych prawem - prawo do usunięcia danych i prawo do wniesienia sprzeciwu wobec przetwarzania Państwa danych,</text:span></text:span></text:p>
        </text:list-item>
        <text:list-item>
          <text:p text:style-name="P14"><text:span text:style-name="Domyślna_20_czcionka_20_akapitu"><text:span text:style-name="T1">wniesienia skargi do organu nadzorczego – Prezesa Urzędu Ochrony Danych Osobowych, ul. Stawki 2, 00-193 Warszawa – w przypadku, gdy przetwarzanie danych odbywa się z naruszeniem przepisów RODO.</text:span></text:span></text:p>
        </text:list-item>
      </text:list>
      <text:p text:style-name="P13"><text:span text:style-name="Domyślna_20_czcionka_20_akapitu"><text:span text:style-name="T1"/></text:span></text:p>
      <text:p text:style-name="P13"><text:span text:style-name="Domyślna_20_czcionka_20_akapitu"><text:span text:style-name="T1"/></text:span></text:p>
      <text:p text:style-name="P13"><text:span text:style-name="Domyślna_20_czcionka_20_akapitu"><text:span text:style-name="T1"/></text:span></text:p>
      <text:p text:style-name="P13"><text:span text:style-name="Domyślna_20_czcionka_20_akapitu"><text:span text:style-name="T1"/></text:span></text:p>
      <text:p text:style-name="P17">………………………….. <text:s text:c="58"/>……………………………</text:p>
      <text:p text:style-name="P18"><text:span text:style-name="Domyślna_20_czcionka_20_akapitu"><text:span text:style-name="T2"><text:s text:c="13"/></text:span></text:span><text:span text:style-name="Domyślna_20_czcionka_20_akapitu"><text:span text:style-name="T3">data <text:s text:c="140"/>podpis</text:span></text:span></text:p>
      <text:p text:style-name="P16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yszard Machnowski</meta:initial-creator>
    <meta:creation-date>2020-01-02T12:04:00Z</meta:creation-date>
    <dc:date>2021-05-12T11:15:50.342000000</dc:date>
    <meta:editing-cycles>7</meta:editing-cycles>
    <meta:editing-duration>PT2H18M32S</meta:editing-duration>
    <meta:document-statistic meta:table-count="0" meta:image-count="0" meta:object-count="0" meta:page-count="2" meta:paragraph-count="22" meta:word-count="583" meta:character-count="4251" meta:non-whitespace-character-count="3274"/>
    <meta:template xlink:type="simple" xlink:actuate="onRequest" xlink:title="" xlink:href="Normal"/>
  </office:meta>
</office:document-meta>
</file>