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2BC143D0EAC5FFF383B.png" manifest:media-type="image/png"/>
  <manifest:file-entry manifest:full-path="Pictures/10000000000001780000013D148B4587314141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0.451cm" svg:height="18.521cm" draw:z-index="0"><draw:image xlink:href="Pictures/100000000000018B000002BC143D0EAC5FFF383B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9.948cm" svg:height="8.387cm" draw:z-index="1"><draw:image xlink:href="Pictures/10000000000001780000013D148B4587314141AE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22:11.858000000</meta:creation-date>
    <dc:date>2019-11-19T10:23:14.688000000</dc:date>
    <meta:editing-duration>PT1M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