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29606E74ED748BAC9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399cm" svg:y="-0.242cm" svg:width="24.068cm" svg:height="17.515cm" draw:z-index="0"><draw:image xlink:href="Pictures/10000000000003A80000029606E74ED748BAC96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5:22:29.531000000</meta:creation-date>
    <dc:date>2021-05-28T15:23:02.910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