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064a76" officeooo:paragraph-rsid="00064a76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4pt" style:text-underline-style="none" fo:font-weight="normal" officeooo:rsid="00064a76" officeooo:paragraph-rsid="00064a76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officeooo:rsid="00064a76" officeooo:paragraph-rsid="00064a76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style:text-underline-style="solid" style:text-underline-width="auto" style:text-underline-color="font-color" fo:font-weight="bold" officeooo:rsid="00064a76" officeooo:paragraph-rsid="00064a76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26pt" style:text-underline-style="none" fo:font-weight="normal" officeooo:rsid="00064a76" officeooo:paragraph-rsid="00064a76" style:font-size-asian="26pt" style:font-weight-asian="normal" style:font-size-complex="26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08ffd2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officeooo:rsid="00070ba2" style:font-size-asian="26pt" style:font-weight-asian="bold" style:font-size-complex="26pt" style:font-weight-complex="bold"/>
    </style:style>
    <style:style style:name="T5" style:family="text">
      <style:text-properties fo:font-size="26pt" fo:font-weight="bold" officeooo:rsid="0008ffd2" style:font-size-asian="26pt" style:font-weight-asian="bold" style:font-size-complex="26pt" style:font-weight-complex="bold"/>
    </style:style>
    <style:style style:name="T6" style:family="text">
      <style:text-properties fo:font-size="26pt" fo:font-weight="bold" officeooo:rsid="000c69d9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3"/>
      <text:p text:style-name="P1"/>
      <text:p text:style-name="P2"><text:tab/><text:tab/><text:span text:style-name="T1">W związku z zanieczyszczeniem bakteriologicznym wody z wodociągu publicznego Dobrzyń nad Wisłą </text:span><text:span text:style-name="T6">w dniu 9.11.2019r. </text:span><text:span text:style-name="T5">(</text:span><text:span text:style-name="T6">sobota</text:span><text:span text:style-name="T5">) w </text:span><text:span text:style-name="T3">godz. </text:span><text:span text:style-name="T5">9</text:span><text:span text:style-name="T3">.00 - 1</text:span><text:span text:style-name="T6">5</text:span><text:span text:style-name="T3">.00 w budynku Dobrzyńskiego Centrum Sportu i Turystyki ul. Licealna </text:span><text:span text:style-name="T4">1 A (WEJŚCIE A)</text:span><text:span text:style-name="T1"> Dobrzyń nad Wisłą będzie wydawana woda butelkowana dla mieszkańców Dobrzynia nad Wisłą.</text:span></text:p>
      <text:p text:style-name="P5"><text:tab/> Jednocześnie informuję, że woda butelkowana dla mieszkańców sołectw objętych w/w zanieczyszczeniem dostępna jest u sołtysów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56:29.976000000</meta:creation-date>
    <dc:date>2019-11-06T10:52:55.996000000</dc:date>
    <meta:editing-duration>PT18M5S</meta:editing-duration>
    <meta:editing-cycles>3</meta:editing-cycles>
    <meta:generator>LibreOffice/5.4.2.2$Windows_X86_64 LibreOffice_project/22b09f6418e8c2d508a9eaf86b2399209b0990f4</meta:generator>
    <meta:print-date>2019-11-06T10:41:45.231000000</meta:print-date>
    <meta:document-statistic meta:table-count="0" meta:image-count="0" meta:object-count="0" meta:page-count="1" meta:paragraph-count="3" meta:word-count="62" meta:character-count="449" meta:non-whitespace-character-count="386"/>
  </office:meta>
</office:document-meta>
</file>