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80000029663128E416B4AFA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24.765cm" svg:height="17.515cm" draw:z-index="0"><draw:image xlink:href="Pictures/10000000000003A80000029663128E416B4AFAB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5:30:38.929000000</meta:creation-date>
    <dc:date>2021-05-28T15:31:00.225000000</dc:date>
    <meta:editing-duration>PT21S</meta:editing-duration>
    <meta:editing-cycles>1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